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d5b3" officeooo:paragraph-rsid="0002929b"/>
    </style:style>
    <style:style style:name="P2" style:family="paragraph" style:parent-style-name="Standard">
      <style:text-properties officeooo:rsid="00072b63" officeooo:paragraph-rsid="0002929b"/>
    </style:style>
    <style:style style:name="P3" style:family="paragraph" style:parent-style-name="Standard">
      <style:text-properties style:font-name="Times New Roman" fo:font-size="10.5pt" officeooo:rsid="00072b63" officeooo:paragraph-rsid="0003f4b9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72b63" officeooo:paragraph-rsid="0002929b" style:font-size-asian="10.5pt" style:font-size-complex="10.5pt"/>
    </style:style>
    <style:style style:name="P5" style:family="paragraph" style:parent-style-name="Standard">
      <style:text-properties style:font-name="Times New Roman" fo:font-size="10.5pt" officeooo:rsid="0007d5b3" officeooo:paragraph-rsid="0002929b" style:font-size-asian="10.5pt" style:font-size-complex="10.5pt"/>
    </style:style>
    <style:style style:name="P6" style:family="paragraph" style:parent-style-name="Standard">
      <style:text-properties style:font-name="Times New Roman" fo:font-size="10.5pt" style:text-underline-style="solid" style:text-underline-width="auto" style:text-underline-color="font-color" fo:font-weight="bold" officeooo:rsid="00072b63" officeooo:paragraph-rsid="0003f4b9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imes New Roman" fo:font-size="10.5pt" style:text-underline-style="solid" style:text-underline-width="auto" style:text-underline-color="font-color" fo:font-weight="bold" officeooo:rsid="00072b63" officeooo:paragraph-rsid="0002929b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0.5pt" style:text-underline-style="solid" style:text-underline-width="auto" style:text-underline-color="font-color" fo:font-weight="bold" officeooo:rsid="0007d5b3" officeooo:paragraph-rsid="0002929b" style:font-size-asian="10.5pt" style:font-weight-asian="bold" style:font-size-complex="10.5pt" style:font-weight-complex="bold"/>
    </style:style>
    <style:style style:name="P9" style:family="paragraph" style:parent-style-name="Standard">
      <style:text-properties officeooo:rsid="0007d5b3" officeooo:paragraph-rsid="0002929b"/>
    </style:style>
    <style:style style:name="T1" style:family="text">
      <style:text-properties officeooo:rsid="0007d5b3"/>
    </style:style>
    <style:style style:name="T2" style:family="text">
      <style:text-properties officeooo:rsid="0003f4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CUMENT 1</text:p>
      <text:p text:style-name="P3"/>
      <text:p text:style-name="P3">1) De quelle enquête est issu le document ?</text:p>
      <text:p text:style-name="P3"/>
      <text:p text:style-name="P3">2) Comment a évolué l’emploi des ouvriers non qualifiés entre 1984 et 2004 ? Peut-on distinguer deux périodes pour décrire cette évolution ?</text:p>
      <text:p text:style-name="P3"/>
      <text:p text:style-name="P3">3) Pouvez vous mesurer l’évolution de l’emploi non qualifié entre 1984 et 2004 ?</text:p>
      <text:p text:style-name="P3"/>
      <text:p text:style-name="P6">DOCUMENT 2</text:p>
      <text:p text:style-name="P4"/>
      <text:p text:style-name="P4">1) Combien de pays sont étudiés dans ce document ?</text:p>
      <text:p text:style-name="P4"/>
      <text:p text:style-name="P4">2) Pouvez vous mesurer la progression de l’emploi en France et aux <text:span text:style-name="T2">États-Unis</text:span> entre 2007 et 2018 ?</text:p>
      <text:p text:style-name="P4"/>
      <text:p text:style-name="P4">3) Quelles périodes peut-on distinguer pour analyser l’évolution de l’emploi aux <text:span text:style-name="T2">États-Unis</text:span> ?</text:p>
      <text:p text:style-name="P4"/>
      <text:p text:style-name="P7">DOCUMENT 3</text:p>
      <text:p text:style-name="P4"/>
      <text:p text:style-name="P4">1) Quelle est la population étudiée dans ce document ?</text:p>
      <text:p text:style-name="P4"/>
      <text:p text:style-name="P4">2) Pouvez vous mesurer l’écart entre le taux de chômage des 15-24 ans et celui des 65 ans et plus ?</text:p>
      <text:p text:style-name="P4"/>
      <text:p text:style-name="P4">3) <text:span text:style-name="T1">Comment a évolué l’écart entre le taux de chômage des hommes et celui des femmes entre 1980 et 2015 ?</text:span></text:p>
      <text:p text:style-name="P4"/>
      <text:p text:style-name="P8">DOCUMENT 4</text:p>
      <text:p text:style-name="P5"/>
      <text:p text:style-name="P5">1) Quel organisme a publié ce document ?</text:p>
      <text:p text:style-name="P5"/>
      <text:p text:style-name="P5">2) Pouvez vous mesurer la part des jeunes occupant un emploi à durée indéterminée ?</text:p>
      <text:p text:style-name="P5"/>
      <text:p text:style-name="P5">3) Quelles sont les catégories de population qui ont la probabilité la plus forte d’occuper un contrat aidé ?</text:p>
      <text:p text:style-name="P5"/>
      <text:p text:style-name="P8">DOCUMENT 5</text:p>
      <text:p text:style-name="P5"/>
      <text:p text:style-name="P5">1) Quelle année de référence a t-on utilisé pour construire les indices ?</text:p>
      <text:p text:style-name="P5"/>
      <text:p text:style-name="P5">2) Pouvez vous mesurer l’évolution de l’emploi par des particuliers entre 2008 et 2012 ?</text:p>
      <text:p text:style-name="P5"/>
      <text:p text:style-name="P5">3) Quel types d’emplois par des particuliers ont progressé entre 2008 et 2012 ?</text:p>
      <text:p text:style-name="P5"/>
      <text:p text:style-name="P8">DOCUMENT 6</text:p>
      <text:p text:style-name="P5"/>
      <text:p text:style-name="P5">1) Dans quelle unité sont exprimées les données étudiées dans ce document ?</text:p>
      <text:p text:style-name="P5"/>
      <text:p text:style-name="P5">2) A partir de quand le salaire minimum horaire connaît-il une croissance régulière en France ? L’évolution est elle similaire aux <text:span text:style-name="T2">États-Unis</text:span> ?</text:p>
      <text:p text:style-name="P5"/>
      <text:p text:style-name="P5">3) Pouvez vous donner le montant le plus élevé atteint par le salaire minimum horaire aux <text:span text:style-name="T2">États-Unis</text:span> ?</text:p>
      <text:p text:style-name="P5"/>
      <text:p text:style-name="P8">DOCUMENT 7</text:p>
      <text:p text:style-name="P5"/>
      <text:p text:style-name="P5">1) Quelle est la variable étudiée dans ce document ?</text:p>
      <text:p text:style-name="P5"/>
      <text:p text:style-name="P5">2) Pouvez vous donner le taux d’emploi des personnes sans diplôme ou diplômées au mieux d’un CEP ? Et celui des bac +2 ?</text:p>
      <text:p text:style-name="P5"/>
      <text:p text:style-name="P5">3) Pouvez vous décrire l’évolution des taux d’emploi entre 2007 et 2012 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3:17:30.626000000</meta:creation-date>
    <dc:date>2019-05-16T12:05:51.120000000</dc:date>
    <meta:editing-duration>PT4M22S</meta:editing-duration>
    <meta:editing-cycles>2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28" meta:word-count="338" meta:character-count="1868" meta:non-whitespace-character-count="1558"/>
  </office:meta>
</office:document-meta>
</file>