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1c7fba"/>
    </style:style>
    <style:style style:name="P2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officeooo:paragraph-rsid="001c7fba" style:font-weight-asian="bold" style:font-weight-complex="bold"/>
    </style:style>
    <style:style style:name="P3" style:family="paragraph" style:parent-style-name="Standard">
      <style:paragraph-properties fo:text-align="justify" style:justify-single-word="false" fo:break-before="page"/>
      <style:text-properties officeooo:paragraph-rsid="001c7fba"/>
    </style:style>
    <style:style style:name="T1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2" style:family="text">
      <style:text-properties officeooo:rsid="001cf7af"/>
    </style:style>
    <style:style style:name="T3" style:family="text">
      <style:text-properties officeooo:rsid="001d601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2">Questions sur la prestation orale. <text:span text:style-name="T1">(Vous devez pouvoir justifier vos réponses)</text:span></text:p>
      <text:p text:style-name="P1"/>
      <text:p text:style-name="P1"><text:span text:style-name="T2">1) </text:span>Dans l'ensemble <text:span text:style-name="T3">avez vous</text:span> trouvé la prestation claire (élocution, organisation des idées) ?</text:p>
      <text:p text:style-name="P1"/>
      <text:p text:style-name="P1"><text:span text:style-name="T2">2) </text:span>L'élève qui est passé devant vous vous a t-il semblé à l'aise ?</text:p>
      <text:p text:style-name="P1"/>
      <text:p text:style-name="P1"><text:span text:style-name="T2">3) </text:span>Les connaissances mobilisées étaient-elles selon vous suffisantes ?</text:p>
      <text:p text:style-name="P1"/>
      <text:p text:style-name="P1"><text:span text:style-name="T2">4) </text:span>La question sur 4 points a t-elle été réussie ?</text:p>
      <text:p text:style-name="P1"/>
      <text:p text:style-name="P1"><text:span text:style-name="T2">5) </text:span>Le plan utilisé pour répondre à la question principale était-il clair 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6T12:17:06.445000000</meta:creation-date>
    <dc:date>2019-05-16T12:18:16.340000000</dc:date>
    <meta:editing-duration>PT1M8S</meta:editing-duration>
    <meta:editing-cycles>3</meta:editing-cycles>
    <meta:generator>LibreOffice/6.1.5.2$Windows_x86 LibreOffice_project/90f8dcf33c87b3705e78202e3df5142b201bd805</meta:generator>
    <meta:document-statistic meta:table-count="0" meta:image-count="0" meta:object-count="0" meta:page-count="1" meta:paragraph-count="6" meta:word-count="72" meta:character-count="432" meta:non-whitespace-character-count="366"/>
  </office:meta>
</office:document-meta>
</file>