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Corbel" fo:font-weight="bold" style:language-asian="fr" style:country-asian="FR" style:font-weight-asian="bold" style:font-name-complex="Corbel"/>
    </style:style>
    <style:style style:name="P3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solid #000000" fo:border-bottom="none"/>
      <style:text-properties style:font-name="Corbel" fo:font-weight="bold" style:font-name-asian="Times New Roman" style:language-asian="fr" style:country-asian="FR" style:font-weight-asian="bold" style:font-name-complex="Corbel"/>
    </style:style>
    <style:style style:name="P4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cm"/>
        </style:tab-stops>
      </style:paragraph-properties>
      <style:text-properties fo:color="#4472c4" style:font-name="Corbel" style:font-name-complex="Corbel" style:font-weight-complex="bold"/>
    </style:style>
    <style:style style:name="P5" style:family="paragraph" style:parent-style-name="Paragraphe_20_de_20_liste">
      <style:paragraph-properties fo:margin-left="0cm" fo:margin-right="0cm" fo:margin-top="0cm" fo:margin-bottom="0cm" loext:contextual-spacing="true" fo:line-height="100%" fo:text-indent="0cm" style:auto-text-indent="false">
        <style:tab-stops>
          <style:tab-stop style:position="0cm"/>
        </style:tab-stops>
      </style:paragraph-properties>
      <style:text-properties style:font-name="Corbel" fo:font-weight="bold" style:font-weight-asian="bold" style:font-name-complex="Corbel"/>
    </style:style>
    <style:style style:name="P6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6.018cm"/>
        </style:tab-stops>
      </style:paragraph-properties>
      <style:text-properties style:font-name="Corbel" fo:font-weight="bold" style:font-weight-asian="bold" style:font-name-complex="Corbel"/>
    </style:style>
    <style:style style:name="P7" style:family="paragraph" style:parent-style-name="Paragraphe_20_de_20_liste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 fo:padding-left="0cm" fo:padding-right="0cm" fo:padding-top="0.035cm" fo:padding-bottom="0.035cm" fo:border-left="none" fo:border-right="none" fo:border-top="0.51pt solid #000000" fo:border-bottom="0.51pt solid #000000">
        <style:tab-stops>
          <style:tab-stop style:position="0cm"/>
          <style:tab-stop style:position="6.018cm"/>
        </style:tab-stops>
      </style:paragraph-properties>
    </style:style>
    <style:style style:name="P8" style:family="paragraph" style:parent-style-name="Standard">
      <style:paragraph-properties fo:line-height="100%" fo:text-align="center" style:justify-single-word="false" fo:padding-left="0cm" fo:padding-right="0cm" fo:padding-top="0.035cm" fo:padding-bottom="0.035cm" fo:border-left="none" fo:border-right="none" fo:border-top="0.51pt solid #000000" fo:border-bottom="0.51pt solid #000000"/>
      <style:text-properties style:font-name="Corbel" fo:font-weight="bold" style:font-weight-asian="bold" style:font-name-complex="Corbel"/>
    </style:style>
    <style:style style:name="P9" style:family="paragraph" style:parent-style-name="Standard" style:master-page-name="Standard">
      <style:paragraph-properties fo:line-height="100%" fo:text-align="center" style:justify-single-word="false" style:page-number="auto" fo:padding-left="0cm" fo:padding-right="0cm" fo:padding-top="0.035cm" fo:padding-bottom="0.035cm" fo:border-left="none" fo:border-right="none" fo:border-top="0.51pt solid #000000" fo:border-bottom="0.51pt solid #000000"/>
      <style:text-properties style:font-name="Corbel" fo:font-weight="bold" style:font-weight-asian="bold" style:font-name-complex="Corbel"/>
    </style:style>
    <style:style style:name="P10" style:family="paragraph" style:parent-style-name="Standard" style:list-style-name="WW8Num5">
      <style:paragraph-properties fo:margin-top="0cm" fo:margin-bottom="0cm" loext:contextual-spacing="false" fo:line-height="100%">
        <style:tab-stops>
          <style:tab-stop style:position="0cm"/>
        </style:tab-stops>
      </style:paragraph-properties>
      <style:text-properties style:font-name="Corbel" style:text-underline-style="solid" style:text-underline-width="auto" style:text-underline-color="font-color" fo:font-weight="bold" style:font-weight-asian="bold" style:font-name-complex="Corbel"/>
    </style:style>
    <style:style style:name="P11" style:family="paragraph" style:parent-style-name="Standard">
      <style:paragraph-properties fo:margin-left="1.27cm" fo:margin-right="0cm" fo:margin-top="0cm" fo:margin-bottom="0.199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Corbel" fo:font-weight="bold" style:font-weight-asian="bold" style:font-name-complex="Corbel"/>
    </style:style>
    <style:style style:name="P12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cm"/>
          <style:tab-stop style:position="6.01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margin-top="0cm" fo:margin-bottom="0.199cm" loext:contextual-spacing="false" fo:line-height="100%" fo:text-align="justify" style:justify-single-word="false" style:writing-mode="lr-tb">
        <style:tab-stops>
          <style:tab-stop style:position="0cm"/>
          <style:tab-stop style:position="6.018cm"/>
        </style:tab-stops>
      </style:paragraph-properties>
      <style:text-properties style:font-name="Corbel" fo:font-size="11pt" fo:font-weight="normal" style:font-size-asian="11pt" style:font-weight-asian="normal" style:font-name-complex="Corbel" style:font-size-complex="11pt" style:font-weight-complex="normal"/>
    </style:style>
    <style:style style:name="P14" style:family="paragraph" style:parent-style-name="Paragraphe_20_de_20_liste" style:list-style-name="WW8Num2">
      <style:paragraph-properties fo:margin-top="0cm" fo:margin-bottom="0cm" loext:contextual-spacing="true" fo:line-height="100%" fo:text-align="justify" style:justify-single-word="false"/>
      <style:text-properties style:font-name="Corbel" style:font-name-asian="Times New Roman" style:language-asian="fr" style:country-asian="FR" style:font-name-complex="Corbel"/>
    </style:style>
    <style:style style:name="P15" style:family="paragraph" style:parent-style-name="Paragraphe_20_de_20_liste" style:list-style-name="WW8Num5">
      <style:paragraph-properties fo:margin-top="0cm" fo:margin-bottom="0cm" loext:contextual-spacing="true" fo:line-height="100%">
        <style:tab-stops>
          <style:tab-stop style:position="0cm"/>
        </style:tab-stops>
      </style:paragraph-properties>
      <style:text-properties style:font-name="Corbel" style:text-underline-style="solid" style:text-underline-width="auto" style:text-underline-color="font-color" fo:font-weight="bold" style:font-name-asian="Times New Roman" style:font-weight-asian="bold" style:font-name-complex="Corbel"/>
    </style:style>
    <style:style style:name="P16" style:family="paragraph" style:parent-style-name="Paragraphe_20_de_20_liste">
      <style:paragraph-properties fo:margin-left="0cm" fo:margin-right="0cm" fo:margin-top="0cm" fo:margin-bottom="0.199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style:font-name="Corbel" fo:font-size="11pt" style:font-size-asian="11pt" style:font-name-complex="Corbel" style:font-size-complex="11pt" style:font-weight-complex="bold"/>
    </style:style>
    <style:style style:name="P17" style:family="paragraph" style:parent-style-name="Paragraphe_20_de_20_liste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6.018cm"/>
        </style:tab-stops>
      </style:paragraph-properties>
      <style:text-properties style:font-name="Corbel" fo:font-size="11pt" fo:font-weight="normal" style:font-size-asian="11pt" style:font-weight-asian="normal" style:font-name-complex="Corbel" style:font-size-complex="11pt" style:font-weight-complex="normal"/>
    </style:style>
    <style:style style:name="P18" style:family="paragraph" style:parent-style-name="Paragraphe_20_de_20_liste">
      <style:paragraph-properties fo:margin-left="0cm" fo:margin-right="0cm" fo:margin-top="0cm" fo:margin-bottom="0.199cm" loext:contextual-spacing="false" fo:line-height="100%" fo:text-indent="0cm" style:auto-text-indent="false" style:writing-mode="lr-tb">
        <style:tab-stops>
          <style:tab-stop style:position="0cm"/>
        </style:tab-stops>
      </style:paragraph-properties>
      <style:text-properties fo:font-size="11pt" style:font-size-asian="11pt" style:font-size-complex="11pt"/>
    </style:style>
    <style:style style:name="P19" style:family="paragraph" style:parent-style-name="Paragraphe_20_de_20_liste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  <style:tab-stop style:position="6.018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Paragraphe_20_de_20_liste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fo:font-size="11pt" fo:font-weight="normal" style:font-size-asian="11pt" style:font-weight-asian="normal" style:font-size-complex="11pt" style:font-weight-complex="normal"/>
    </style:style>
    <style:style style:name="P21" style:family="paragraph" style:parent-style-name="Paragraphe_20_de_20_liste">
      <style:paragraph-properties fo:margin-left="0cm" fo:margin-right="0cm" fo:margin-top="0cm" fo:margin-bottom="0cm" loext:contextual-spacing="true" fo:line-height="100%" fo:text-align="justify" style:justify-single-word="false" fo:text-indent="0cm" style:auto-text-indent="false">
        <style:tab-stops>
          <style:tab-stop style:position="0cm"/>
          <style:tab-stop style:position="6.018cm"/>
        </style:tab-stops>
      </style:paragraph-properties>
      <style:text-properties style:font-name="Corbel" fo:font-weight="bold" style:font-weight-asian="bold" style:font-name-complex="Corbel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style:font-name="Corbel" fo:font-weight="bold" style:font-weight-asian="bold" style:font-name-complex="Corbel"/>
    </style:style>
    <style:style style:name="T5" style:family="text">
      <style:text-properties style:font-name="Corbel" fo:font-weight="bold" style:font-weight-asian="bold" style:font-name-complex="Corbel" style:font-weight-complex="bold"/>
    </style:style>
    <style:style style:name="T6" style:family="text">
      <style:text-properties style:font-name="Corbel" fo:font-weight="bold" fo:background-color="#ffffff" loext:char-shading-value="0" style:font-weight-asian="bold" style:font-name-complex="Corbel" style:font-weight-complex="bold"/>
    </style:style>
    <style:style style:name="T7" style:family="text">
      <style:text-properties style:font-name="Corbel" style:font-name-complex="Corbel"/>
    </style:style>
    <style:style style:name="T8" style:family="text">
      <style:text-properties style:font-name="Corbel" fo:font-weight="normal" style:font-weight-asian="normal" style:font-name-complex="Corbel" style:font-weight-complex="normal"/>
    </style:style>
    <style:style style:name="T9" style:family="text">
      <style:text-properties style:font-name="Corbel" style:font-name-asian="Corbel" style:font-name-complex="Corbel"/>
    </style:style>
    <style:style style:name="T10" style:family="text">
      <style:text-properties style:font-name="Corbel" fo:background-color="#ffffff" loext:char-shading-value="0" style:font-name-complex="Corbel"/>
    </style:style>
    <style:style style:name="T11" style:family="text">
      <style:text-properties style:text-position="super 58%" style:font-name="Corbel" fo:font-weight="bold" style:font-weight-asian="bold" style:font-name-complex="Corbel"/>
    </style:style>
    <style:style style:name="T12" style:family="text">
      <style:text-properties style:text-position="super 58%" style:font-name="Corbel" fo:font-weight="normal" style:font-weight-asian="normal" style:font-name-complex="Corbel" style:font-weight-complex="normal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Hlk493635200"/>AP HISTOIRE/SES </text:p>
      <text:p text:style-name="P8">QUE SONT LES CRISES ECONOMIQUES ? (suite)</text:p>
      <text:p text:style-name="P8">QU’EST-CE QUE LE METIER DE TRADER ?</text:p>
      <text:p text:style-name="P2">Objectifs : </text:p>
      <text:list xml:id="list8011765276678615923" text:style-name="WW8Num2">
        <text:list-item>
          <text:p text:style-name="P14">Se préparer pour assister à une pièce de théâtre portant sur la crise des subprimes</text:p>
        </text:list-item>
        <text:list-item>
          <text:p text:style-name="P14">Découvrir le métier de trader en BD</text:p>
        </text:list-item>
        <text:list-item>
          <text:p text:style-name="P14">Analyser des extraits de la BD Hedge Fund, tome 1 « Des hommes d’argent » </text:p>
        </text:list-item>
      </text:list>
      <text:p text:style-name="P3"/>
      <text:list xml:id="list7132984409563392541" text:style-name="WW8Num5">
        <text:list-item>
          <text:p text:style-name="P10">REPONDRE AUX QUESTIONS SUR LA CRISE DES SUBPRIMES (FICHE PRECEDENTE)</text:p>
        </text:list-item>
        <text:list-item>
          <text:p text:style-name="P10">BILAN : COMPARAISON DES 4 CRISES</text:p>
        </text:list-item>
      </text:list>
      <text:p text:style-name="P11"/>
      <text:p text:style-name="P18"><text:span text:style-name="T4">Q°1- <text:s/></text:span><text:span text:style-name="T8">Après avoir étudié ces 4 crises depuis la fin du 19</text:span><text:span text:style-name="T12">ème</text:span><text:span text:style-name="T8"> siècle, quels points communs et différences <text:s/>peut-on remarquer entre ces 4 évènements ?</text:span></text:p>
      <text:p text:style-name="P16"><text:span text:style-name="T1">Q°2-</text:span><text:span text:style-name="T13"> Faites la liste des agents économiques impliqués dans la crise des subprimes en détaillant leurs rôles. Tous les agents économiques sont- ils concernés par la crise ?</text:span></text:p>
      <text:p text:style-name="P4"/>
      <text:list xml:id="list131607596075841" text:continue-numbering="true" text:style-name="WW8Num5">
        <text:list-item>
          <text:p text:style-name="P15">ETUDE DE LA BD HEDGE FUND ( plusieurs séances)</text:p>
        </text:list-item>
      </text:list>
      <text:p text:style-name="P5"/>
      <text:p text:style-name="P7"><text:span text:style-name="T4">Etude d’extraits <text:s/>du 1</text:span><text:span text:style-name="T11">er</text:span><text:span text:style-name="T4"> tome « Des Hommes d’argent» janvier 2014</text:span></text:p>
      <text:p text:style-name="P6"/>
      <text:p text:style-name="P6">Après la présentation de la BD, répondez aux questions suivantes :</text:p>
      <text:p text:style-name="P6"/>
      <text:p text:style-name="P17"><text:span text:style-name="T2">Q°3-</text:span>Quel métier exerce Franck Carvale à HK ? Montrez en quoi <text:s/>ses débuts se révèlent difficiles. <text:span text:style-name="T2">(p6-7)</text:span></text:p>
      <text:p text:style-name="P12"><text:span text:style-name="T9"><text:s/></text:span><text:span text:style-name="T5">Q°4-</text:span><text:span text:style-name="T7">Comment le dessinateur fait apparaître Bilkaer comme un homme mystérieux et cette rencontre comme un moment important du scénario ? </text:span><text:span text:style-name="T5">(p12 à 15)</text:span></text:p>
      <text:p text:style-name="P13"><text:span text:style-name="T2">Q°5-  </text:span>Par quels moyens Bilkaer initie Carvale au monde de la finance ?Pourquoi peut-on dire que Carvale a été manipulé par Bilkaer ? <text:s/><text:span text:style-name="T2">(p19 à 23)</text:span></text:p>
      <text:p text:style-name="P17"><text:span text:style-name="T3">Q°6 – </text:span><text:span text:style-name="T14">Quelle évolution professionnelle connait Carvale après son rdv avec Bilkaer ? </text:span><text:span text:style-name="T3">(p23 et 25)</text:span></text:p>
      <text:p text:style-name="P13"><text:span text:style-name="T2">Q°7- </text:span>En quoi l’épisode des fraises tagada est un bizutage pour Carvale ? Quel rôle joue Andrew dans cette situation ? Expliquez en quelques phrases l’activité de Trader.<text:span text:style-name="T2"> (p 25-28)</text:span></text:p>
      <text:p text:style-name="P19"><text:span text:style-name="T5">Q°8- </text:span><text:span text:style-name="T7">Montrez que Franck Carvale connait une ascension rapide dans le monde de la finance. Quels conseils lui donne Bilkaer ? Quelles sont les qualités de Franck ? </text:span><text:span text:style-name="T5">(p35 - 39)</text:span></text:p>
      <text:p text:style-name="P13"><text:span text:style-name="T2">Q°9-</text:span>Qu’est- ce qu’un Hedge Fund ? Relevez la définition proposée dans la page de couverture.</text:p>
      <text:p text:style-name="P20"><text:span text:style-name="T5">Q°10- </text:span><text:span text:style-name="T7">En quoi les placements Hedge Fund sont-ils à la fois intéressants et risqués ? </text:span><text:span text:style-name="T5">(p</text:span><text:span text:style-name="T6"> 31 et 39 à 42)</text:span></text:p>
      <text:p text:style-name="P17"><text:span text:style-name="T2">Q°11- </text:span>Qu’apprend Carvale sur Bilkaer ? <text:span text:style-name="T2">(p46)</text:span></text:p>
      <text:p text:style-name="P17"><text:span text:style-name="T2">Q°12- </text:span>A partir de l’exemple des billes, expliquez ce qu’est la vente à découvert et <text:s/>notez- en <text:s/>les étapes. <text:span text:style-name="T2">(p36)</text:span></text:p>
      <text:p text:style-name="P17"><text:span text:style-name="T2">Q°13-</text:span>Comment Carvale applique les conseils de Bilkaer <text:span text:style-name="T2">(p47à 48) </text:span>?</text:p>
      <text:p text:style-name="P17"><text:span text:style-name="T2">Q°14- </text:span>Comment Carvale utilise le mécanisme de la vente à découvert pour piéger Campbell et faire gagner de l’argent à son Hedge Fund  via l’entreprise Neoprothesis ?<text:span text:style-name="T2"> (p 49 à <text:s/>53)</text:span></text:p>
      <text:p text:style-name="P19"><text:span text:style-name="T5">Q°15- </text:span><text:span text:style-name="T7">Comment cela impacte Neoprothesis ? </text:span><text:span text:style-name="T5">(p53-54)</text:span></text:p>
      <text:p text:style-name="P17"><text:span text:style-name="T2">Q°16- </text:span><text:s/>Quelle proposition Bilkaer fait à Carvale ? <text:span text:style-name="T2">( p55-56)</text:span></text:p>
      <text:p text:style-name="P17"><text:span text:style-name="T2">Q°17 -</text:span>Que devient la société Neoprothesis ? <text:bookmark text:name="__DdeLink__268_2085016951"/><text:span text:style-name="T2">(p 56)</text:span></text:p>
      <text:p text:style-name="P17"><text:span text:style-name="T2">Q°18-</text:span>Comment nous apparaît Carvale dans cette dernière page ? Peut-on penser que Carvale est responsable de la faillite de Neoprothesis ?<text:span text:style-name="T2">(p56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Corbel" svg:font-family="Corbe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, 'Times New Roman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use-window-font-color="true" style:font-name="Liberation Serif1" fo:font-family="'Liberation Serif', 'Times New Roman'" style:font-family-generic="swiss" style:font-pitch="variable" fo:font-size="12pt" fo:language="fr" fo:country="FR" style:letter-kerning="true" style:font-name-asian="Arial Unicode MS1" style:font-family-asian="'Arial Unicode MS'" style:font-family-generic-asian="swiss" style:font-pitch-asian="variable" style:font-size-asian="12pt" style:language-asian="zh" style:country-asian="CN" style:font-name-complex="Arial Unicode MS1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24pt" fo:font-weight="bold" style:letter-kerning="tru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Sans_20_interligne" style:display-name="Sans interligne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fr" fo:country="FR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ragraphe_20_de_20_liste" style:display-name="Paragraphe de liste" style:family="paragraph" style:parent-style-name="Standard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-asian="Calibri" style:font-family-asian="Calibri" style:font-family-generic-asian="swiss" style:font-pitch-asian="variable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fr" fo:country="FR" style:font-name-asian="Calibri" style:font-family-asian="Calibri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color="#4472c4" style:font-name="Corbel" fo:font-family="Corbel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Corbel" fo:font-family="Corbel" style:font-family-generic="swiss" style:font-pitch="variable" fo:font-weight="bold" style:font-weight-asian="bold" style:font-name-complex="Corbel" style:font-family-complex="Corbel" style:font-family-generic-complex="swiss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weight="bold" style:font-weight-asian="bold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Police_20_par_20_défaut" style:display-name="Police par défaut" style:family="text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>
      <style:text-properties fo:color="#808080" fo:background-color="#e6e6e6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exempledefinition" style:family="text"/>
    <style:style style:name="Titre_20_1_20_Car" style:display-name="Titre 1 Car" style:family="text">
      <style:text-properties style:font-name="Times New Roman" fo:font-family="'Times New Roman'" style:font-family-generic="roman" style:font-pitch="variable" fo:font-size="24pt" fo:font-weight="bold" style:letter-kerning="true" style:font-name-asian="Times New Roman" style:font-family-asian="'Times New Roman'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definition" style:family="text"/>
    <style:style style:name="Mention_20_non_20_résolue" style:display-name="Mention non résolue" style:family="text">
      <style:text-properties fo:color="#808080" fo:background-color="#e6e6e6"/>
    </style:style>
    <style:style style:name="Titre_20_2_20_Car" style:display-name="Titre 2 Car" style:family="text">
      <style:text-properties style:font-name="Calibri Light" fo:font-family="'Calibri Light'" style:font-family-generic="swiss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En-tête_20_Car" style:display-name="En-tête C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Pied_20_de_20_page_20_Car" style:display-name="Pied de page Car" style:family="text">
      <style:text-properties fo:font-size="11pt" style:font-name-asian="Times New Roman" style:font-family-asian="'Times New Roman'" style:font-family-generic-asian="roman" style:font-pitch-asian="variable" style:font-size-asian="11pt" style:font-size-complex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rbel"/>
      </text:list-level-style-bullet>
      <text:list-level-style-bullet text:level="2" text:style-name="WW8Num1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1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1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1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2z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cm" fo:margin-bottom="1.249cm" fo:margin-left="1.251cm" fo:margin-right="0.99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odie Balara</meta:initial-creator>
    <meta:creation-date>2017-10-05T07:14:00</meta:creation-date>
    <dc:date>2017-10-05T13:16:06.265000000</dc:date>
    <meta:editing-cycles>6</meta:editing-cycles>
    <meta:editing-duration>PT34M39S</meta:editing-duration>
    <meta:generator>LibreOffice/5.2.7.2$Windows_x86 LibreOffice_project/2b7f1e640c46ceb28adf43ee075a6e8b8439ed10</meta:generator>
    <meta:print-date>2017-10-05T13:12:16.521000000</meta:print-date>
    <meta:document-statistic meta:table-count="0" meta:image-count="0" meta:object-count="0" meta:page-count="1" meta:paragraph-count="31" meta:word-count="455" meta:character-count="2639" meta:non-whitespace-character-count="2205"/>
  </office:meta>
</office:document-meta>
</file>